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1" svg:font-family="StarSymbol, 'Arial Unicode MS'" style:font-charset="x-symbol"/>
    <style:font-face style:name="Symbol" svg:font-family="Symbol" style:font-charset="x-symbol"/>
    <style:font-face style:name="StarSymbol2" svg:font-family="StarSymbol"/>
    <style:font-face style:name="StarSymbol" svg:font-family="StarSymbol, 'Arial Unicode MS'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orphans="2" fo:widows="2">
        <style:tab-stops>
          <style:tab-stop style:position="0in"/>
          <style:tab-stop style:position="0.4917in"/>
          <style:tab-stop style:position="0.9835in"/>
          <style:tab-stop style:position="1.4752in"/>
          <style:tab-stop style:position="1.9665in"/>
          <style:tab-stop style:position="2.4583in"/>
          <style:tab-stop style:position="2.95in"/>
          <style:tab-stop style:position="3.4417in"/>
          <style:tab-stop style:position="3.9335in"/>
          <style:tab-stop style:position="4.4252in"/>
          <style:tab-stop style:position="4.9165in"/>
          <style:tab-stop style:position="5.4083in"/>
          <style:tab-stop style:position="5.9in"/>
          <style:tab-stop style:position="6in"/>
          <style:tab-stop style:position="6.5in"/>
        </style:tab-stops>
      </style:paragraph-properties>
      <style:text-properties style:use-window-font-color="true" style:font-name="Arial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2" style:family="paragraph" style:parent-style-name="Standard">
      <style:paragraph-properties fo:orphans="2" fo:widows="2">
        <style:tab-stops>
          <style:tab-stop style:position="0in"/>
          <style:tab-stop style:position="0.4917in"/>
          <style:tab-stop style:position="0.9835in"/>
          <style:tab-stop style:position="1.4752in"/>
          <style:tab-stop style:position="1.9665in"/>
          <style:tab-stop style:position="2.4583in"/>
          <style:tab-stop style:position="2.95in"/>
          <style:tab-stop style:position="3.4417in"/>
          <style:tab-stop style:position="3.9335in"/>
          <style:tab-stop style:position="4.4252in"/>
          <style:tab-stop style:position="4.9165in"/>
          <style:tab-stop style:position="5.4083in"/>
          <style:tab-stop style:position="5.9in"/>
          <style:tab-stop style:position="6in"/>
          <style:tab-stop style:position="6.5in"/>
        </style:tab-stops>
      </style:paragraph-properties>
      <style:text-properties style:use-window-font-color="true" style:font-name="Arial" fo:font-size="12pt" fo:language="en" fo:country="US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3" style:family="paragraph" style:parent-style-name="Standard">
      <style:paragraph-properties fo:orphans="2" fo:widows="2">
        <style:tab-stops>
          <style:tab-stop style:position="0in"/>
          <style:tab-stop style:position="0.4917in"/>
          <style:tab-stop style:position="0.9835in"/>
          <style:tab-stop style:position="1.4752in"/>
          <style:tab-stop style:position="1.9665in"/>
          <style:tab-stop style:position="2.4583in"/>
          <style:tab-stop style:position="2.95in"/>
          <style:tab-stop style:position="3.4417in"/>
          <style:tab-stop style:position="3.9335in"/>
          <style:tab-stop style:position="4.4252in"/>
          <style:tab-stop style:position="4.9165in"/>
          <style:tab-stop style:position="5.4083in"/>
          <style:tab-stop style:position="5.9in"/>
          <style:tab-stop style:position="6in"/>
          <style:tab-stop style:position="6.5in"/>
        </style:tab-stops>
      </style:paragraph-properties>
      <style:text-properties fo:font-variant="small-caps" style:use-window-font-color="true" style:font-name="Arial" fo:font-size="12pt" fo:language="en" fo:country="US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4" style:family="paragraph" style:parent-style-name="Standard">
      <style:paragraph-properties fo:orphans="2" fo:widows="2">
        <style:tab-stops>
          <style:tab-stop style:position="0in"/>
          <style:tab-stop style:position="0.4917in"/>
          <style:tab-stop style:position="0.9835in"/>
          <style:tab-stop style:position="1.4752in"/>
          <style:tab-stop style:position="1.9665in"/>
          <style:tab-stop style:position="2.4583in"/>
          <style:tab-stop style:position="2.95in"/>
          <style:tab-stop style:position="3.4417in"/>
          <style:tab-stop style:position="3.9335in"/>
          <style:tab-stop style:position="4.4252in"/>
          <style:tab-stop style:position="4.9165in"/>
          <style:tab-stop style:position="5.4083in"/>
          <style:tab-stop style:position="5.9in"/>
          <style:tab-stop style:position="6in"/>
          <style:tab-stop style:position="6.5in"/>
        </style:tab-stops>
      </style:paragraph-properties>
    </style:style>
    <style:style style:name="P5" style:family="paragraph" style:parent-style-name="_5f_levnl11">
      <style:paragraph-properties fo:margin-left="0.25in" fo:margin-right="0in" fo:orphans="0" fo:widows="0" fo:text-indent="0in" style:auto-text-indent="false">
        <style:tab-stops>
          <style:tab-stop style:position="0in"/>
          <style:tab-stop style:position="0.4835in"/>
          <style:tab-stop style:position="0.9752in"/>
          <style:tab-stop style:position="1.4665in"/>
          <style:tab-stop style:position="1.9583in"/>
          <style:tab-stop style:position="2.45in"/>
          <style:tab-stop style:position="2.9417in"/>
          <style:tab-stop style:position="3.4335in"/>
          <style:tab-stop style:position="3.9252in"/>
          <style:tab-stop style:position="4.4165in"/>
          <style:tab-stop style:position="4.9083in"/>
          <style:tab-stop style:position="5.4in"/>
          <style:tab-stop style:position="5.8917in"/>
          <style:tab-stop style:position="6.3835in"/>
        </style:tab-stops>
      </style:paragraph-properties>
      <style:text-properties style:use-window-font-color="true" style:font-name="Arial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6" style:family="paragraph" style:parent-style-name="Standard" style:master-page-name="Standard">
      <style:paragraph-properties fo:text-align="center" style:justify-single-word="false" fo:orphans="2" fo:widows="2">
        <style:tab-stops>
          <style:tab-stop style:position="0in"/>
          <style:tab-stop style:position="0.4917in"/>
          <style:tab-stop style:position="0.9835in"/>
          <style:tab-stop style:position="1.4752in"/>
          <style:tab-stop style:position="1.9665in"/>
          <style:tab-stop style:position="2.4583in"/>
          <style:tab-stop style:position="2.95in"/>
          <style:tab-stop style:position="3.4417in"/>
          <style:tab-stop style:position="3.9335in"/>
          <style:tab-stop style:position="4.4252in"/>
          <style:tab-stop style:position="4.9165in"/>
          <style:tab-stop style:position="5.4083in"/>
          <style:tab-stop style:position="5.9in"/>
          <style:tab-stop style:position="6in"/>
          <style:tab-stop style:position="6.5in"/>
        </style:tab-stops>
      </style:paragraph-properties>
      <style:text-properties style:use-window-font-color="true" style:font-name="Arial" fo:font-size="14pt" fo:language="en" fo:country="US" fo:font-weight="bold" style:font-name-asian="Lucida Sans Unicode" style:font-size-asian="14pt" style:language-asian="zxx" style:country-asian="none" style:font-weight-asian="bold" style:font-name-complex="Tahoma" style:font-size-complex="12pt" style:language-complex="zxx" style:country-complex="none"/>
    </style:style>
    <style:style style:name="P7" style:family="paragraph" style:parent-style-name="Standard">
      <style:paragraph-properties fo:orphans="2" fo:widows="2">
        <style:tab-stops>
          <style:tab-stop style:position="0in"/>
          <style:tab-stop style:position="0.4917in"/>
          <style:tab-stop style:position="0.9835in"/>
          <style:tab-stop style:position="1.4752in"/>
          <style:tab-stop style:position="1.9665in"/>
          <style:tab-stop style:position="2.4583in"/>
          <style:tab-stop style:position="2.95in"/>
          <style:tab-stop style:position="3.4417in"/>
          <style:tab-stop style:position="3.9335in"/>
          <style:tab-stop style:position="4.4252in"/>
          <style:tab-stop style:position="4.9165in"/>
          <style:tab-stop style:position="5.4083in"/>
          <style:tab-stop style:position="5.9in"/>
          <style:tab-stop style:position="6in"/>
          <style:tab-stop style:position="6.5in"/>
        </style:tab-stops>
      </style:paragraph-properties>
    </style:style>
    <style:style style:name="P8" style:family="paragraph" style:parent-style-name="Standard">
      <style:paragraph-properties fo:orphans="2" fo:widows="2">
        <style:tab-stops>
          <style:tab-stop style:position="0in"/>
          <style:tab-stop style:position="0.4917in"/>
          <style:tab-stop style:position="0.9835in"/>
          <style:tab-stop style:position="1.4752in"/>
          <style:tab-stop style:position="1.9665in"/>
          <style:tab-stop style:position="2.4583in"/>
          <style:tab-stop style:position="2.95in"/>
          <style:tab-stop style:position="3.4417in"/>
          <style:tab-stop style:position="3.9335in"/>
          <style:tab-stop style:position="4.4252in"/>
          <style:tab-stop style:position="4.9165in"/>
          <style:tab-stop style:position="5.4083in"/>
          <style:tab-stop style:position="5.9in"/>
          <style:tab-stop style:position="6in"/>
          <style:tab-stop style:position="6.5in"/>
        </style:tab-stops>
      </style:paragraph-properties>
      <style:text-properties fo:font-weight="normal" style:font-weight-asian="normal" style:font-weight-complex="normal"/>
    </style:style>
    <style:style style:name="P9" style:family="paragraph" style:parent-style-name="Standard" style:list-style-name="L1">
      <style:paragraph-properties fo:orphans="2" fo:widows="2">
        <style:tab-stops>
          <style:tab-stop style:position="0in"/>
          <style:tab-stop style:position="0.4917in"/>
          <style:tab-stop style:position="0.9835in"/>
          <style:tab-stop style:position="1.4752in"/>
          <style:tab-stop style:position="1.9665in"/>
          <style:tab-stop style:position="2.4583in"/>
          <style:tab-stop style:position="2.95in"/>
          <style:tab-stop style:position="3.4417in"/>
          <style:tab-stop style:position="3.9335in"/>
          <style:tab-stop style:position="4.4252in"/>
          <style:tab-stop style:position="4.9165in"/>
          <style:tab-stop style:position="5.4083in"/>
          <style:tab-stop style:position="5.9in"/>
          <style:tab-stop style:position="6in"/>
          <style:tab-stop style:position="6.5in"/>
        </style:tab-stops>
      </style:paragraph-properties>
      <style:text-properties fo:font-weight="normal" style:font-weight-asian="normal" style:font-weight-complex="normal"/>
    </style:style>
    <style:style style:name="P10" style:family="paragraph" style:parent-style-name="Standard" style:list-style-name="L1">
      <style:paragraph-properties fo:orphans="2" fo:widows="2">
        <style:tab-stops>
          <style:tab-stop style:position="0in"/>
          <style:tab-stop style:position="0.4917in"/>
          <style:tab-stop style:position="0.9835in"/>
          <style:tab-stop style:position="1.4752in"/>
          <style:tab-stop style:position="1.9665in"/>
          <style:tab-stop style:position="2.4583in"/>
          <style:tab-stop style:position="2.95in"/>
          <style:tab-stop style:position="3.4417in"/>
          <style:tab-stop style:position="3.9335in"/>
          <style:tab-stop style:position="4.4252in"/>
          <style:tab-stop style:position="4.9165in"/>
          <style:tab-stop style:position="5.4083in"/>
          <style:tab-stop style:position="5.9in"/>
          <style:tab-stop style:position="6in"/>
          <style:tab-stop style:position="6.5in"/>
        </style:tab-stops>
      </style:paragraph-properties>
      <style:text-properties fo:font-weight="normal" style:font-weight-asian="normal" style:font-weight-complex="normal"/>
    </style:style>
    <style:style style:name="P11" style:family="paragraph" style:parent-style-name="Standard" style:list-style-name="L1">
      <style:paragraph-properties fo:orphans="2" fo:widows="2">
        <style:tab-stops>
          <style:tab-stop style:position="0in"/>
          <style:tab-stop style:position="0.4917in"/>
          <style:tab-stop style:position="0.9835in"/>
          <style:tab-stop style:position="1.4752in"/>
          <style:tab-stop style:position="1.9665in"/>
          <style:tab-stop style:position="2.4583in"/>
          <style:tab-stop style:position="2.95in"/>
          <style:tab-stop style:position="3.4417in"/>
          <style:tab-stop style:position="3.9335in"/>
          <style:tab-stop style:position="4.4252in"/>
          <style:tab-stop style:position="4.9165in"/>
          <style:tab-stop style:position="5.4083in"/>
          <style:tab-stop style:position="5.9in"/>
          <style:tab-stop style:position="6in"/>
          <style:tab-stop style:position="6.5in"/>
        </style:tab-stops>
      </style:paragraph-properties>
      <style:text-properties fo:font-weight="normal" style:font-weight-asian="normal" style:font-weight-complex="normal"/>
    </style:style>
    <style:style style:name="P12" style:family="paragraph" style:parent-style-name="Standard" style:list-style-name="L1">
      <style:paragraph-properties fo:orphans="2" fo:widows="2">
        <style:tab-stops>
          <style:tab-stop style:position="0in"/>
          <style:tab-stop style:position="0.4917in"/>
          <style:tab-stop style:position="0.9835in"/>
          <style:tab-stop style:position="1.4752in"/>
          <style:tab-stop style:position="1.9665in"/>
          <style:tab-stop style:position="2.4583in"/>
          <style:tab-stop style:position="2.95in"/>
          <style:tab-stop style:position="3.4417in"/>
          <style:tab-stop style:position="3.9335in"/>
          <style:tab-stop style:position="4.4252in"/>
          <style:tab-stop style:position="4.9165in"/>
          <style:tab-stop style:position="5.4083in"/>
          <style:tab-stop style:position="5.9in"/>
          <style:tab-stop style:position="6in"/>
          <style:tab-stop style:position="6.5in"/>
        </style:tab-stops>
      </style:paragraph-properties>
      <style:text-properties fo:font-weight="normal" style:font-weight-asian="normal" style:font-weight-complex="normal"/>
    </style:style>
    <style:style style:name="P13" style:family="paragraph" style:parent-style-name="Standard" style:list-style-name="L1">
      <style:paragraph-properties fo:orphans="2" fo:widows="2">
        <style:tab-stops>
          <style:tab-stop style:position="0in"/>
          <style:tab-stop style:position="0.4917in"/>
          <style:tab-stop style:position="0.9835in"/>
          <style:tab-stop style:position="1.4752in"/>
          <style:tab-stop style:position="1.9665in"/>
          <style:tab-stop style:position="2.4583in"/>
          <style:tab-stop style:position="2.95in"/>
          <style:tab-stop style:position="3.4417in"/>
          <style:tab-stop style:position="3.9335in"/>
          <style:tab-stop style:position="4.4252in"/>
          <style:tab-stop style:position="4.9165in"/>
          <style:tab-stop style:position="5.4083in"/>
          <style:tab-stop style:position="5.9in"/>
          <style:tab-stop style:position="6in"/>
          <style:tab-stop style:position="6.5in"/>
        </style:tab-stops>
      </style:paragraph-properties>
      <style:text-properties fo:font-weight="normal" style:font-weight-asian="normal" style:font-weight-complex="normal"/>
    </style:style>
    <style:style style:name="P14" style:family="paragraph" style:parent-style-name="Standard" style:list-style-name="L1">
      <style:paragraph-properties fo:orphans="2" fo:widows="2">
        <style:tab-stops>
          <style:tab-stop style:position="0in"/>
          <style:tab-stop style:position="0.4917in"/>
          <style:tab-stop style:position="0.9835in"/>
          <style:tab-stop style:position="1.4752in"/>
          <style:tab-stop style:position="1.9665in"/>
          <style:tab-stop style:position="2.4583in"/>
          <style:tab-stop style:position="2.95in"/>
          <style:tab-stop style:position="3.4417in"/>
          <style:tab-stop style:position="3.9335in"/>
          <style:tab-stop style:position="4.4252in"/>
          <style:tab-stop style:position="4.9165in"/>
          <style:tab-stop style:position="5.4083in"/>
          <style:tab-stop style:position="5.9in"/>
          <style:tab-stop style:position="6in"/>
          <style:tab-stop style:position="6.5in"/>
        </style:tab-stops>
      </style:paragraph-properties>
      <style:text-properties fo:font-weight="normal" style:font-weight-asian="normal" style:font-weight-complex="normal"/>
    </style:style>
    <style:style style:name="P15" style:family="paragraph" style:parent-style-name="Standard">
      <style:paragraph-properties fo:orphans="2" fo:widows="2">
        <style:tab-stops>
          <style:tab-stop style:position="0in"/>
          <style:tab-stop style:position="0.4917in"/>
          <style:tab-stop style:position="0.9835in"/>
          <style:tab-stop style:position="1.4752in"/>
          <style:tab-stop style:position="1.9665in"/>
          <style:tab-stop style:position="2.4583in"/>
          <style:tab-stop style:position="2.95in"/>
          <style:tab-stop style:position="3.4417in"/>
          <style:tab-stop style:position="3.9335in"/>
          <style:tab-stop style:position="4.4252in"/>
          <style:tab-stop style:position="4.9165in"/>
          <style:tab-stop style:position="5.4083in"/>
          <style:tab-stop style:position="5.9in"/>
          <style:tab-stop style:position="6in"/>
          <style:tab-stop style:position="6.5in"/>
        </style:tab-stops>
      </style:paragraph-properties>
      <style:text-properties style:use-window-font-color="true" style:font-name="Arial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16" style:family="paragraph" style:parent-style-name="_5f_levnl11" style:list-style-name="WW8Num1">
      <style:paragraph-properties fo:margin-left="0.25in" fo:margin-right="0in" fo:orphans="0" fo:widows="0" fo:text-indent="0in" style:auto-text-indent="false">
        <style:tab-stops>
          <style:tab-stop style:position="0.1965in"/>
          <style:tab-stop style:position="0.4835in"/>
          <style:tab-stop style:position="0.9752in"/>
          <style:tab-stop style:position="1.4665in"/>
          <style:tab-stop style:position="1.9583in"/>
          <style:tab-stop style:position="2.45in"/>
          <style:tab-stop style:position="2.9417in"/>
          <style:tab-stop style:position="3.4335in"/>
          <style:tab-stop style:position="3.9252in"/>
          <style:tab-stop style:position="4.4165in"/>
          <style:tab-stop style:position="4.9083in"/>
          <style:tab-stop style:position="5.4in"/>
          <style:tab-stop style:position="5.8917in"/>
          <style:tab-stop style:position="6.3835in"/>
        </style:tab-stops>
      </style:paragraph-properties>
      <style:text-properties style:use-window-font-color="true" style:font-name="Arial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17" style:family="paragraph" style:parent-style-name="_5f_levnl11" style:list-style-name="WW8Num1">
      <style:paragraph-properties fo:margin-left="0.25in" fo:margin-right="0in" fo:orphans="0" fo:widows="0" fo:text-indent="0in" style:auto-text-indent="false">
        <style:tab-stops>
          <style:tab-stop style:position="0.1965in"/>
          <style:tab-stop style:position="0.4835in"/>
          <style:tab-stop style:position="0.9752in"/>
          <style:tab-stop style:position="1.4665in"/>
          <style:tab-stop style:position="1.9583in"/>
          <style:tab-stop style:position="2.45in"/>
          <style:tab-stop style:position="2.9417in"/>
          <style:tab-stop style:position="3.4335in"/>
          <style:tab-stop style:position="3.9252in"/>
          <style:tab-stop style:position="4.4165in"/>
          <style:tab-stop style:position="4.9083in"/>
          <style:tab-stop style:position="5.4in"/>
          <style:tab-stop style:position="5.8917in"/>
          <style:tab-stop style:position="6.3835in"/>
        </style:tab-stops>
      </style:paragraph-properties>
      <style:text-properties style:use-window-font-color="true" style:font-name="Arial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18" style:family="paragraph" style:parent-style-name="_5f_levnl11" style:list-style-name="WW8Num2">
      <style:paragraph-properties fo:margin-left="0.25in" fo:margin-right="0in" fo:orphans="0" fo:widows="0" fo:text-indent="0in" style:auto-text-indent="false">
        <style:tab-stops>
          <style:tab-stop style:position="0.1965in"/>
          <style:tab-stop style:position="0.4835in"/>
          <style:tab-stop style:position="0.9752in"/>
          <style:tab-stop style:position="1.4665in"/>
          <style:tab-stop style:position="1.9583in"/>
          <style:tab-stop style:position="2.45in"/>
          <style:tab-stop style:position="2.9417in"/>
          <style:tab-stop style:position="3.4335in"/>
          <style:tab-stop style:position="3.9252in"/>
          <style:tab-stop style:position="4.4165in"/>
          <style:tab-stop style:position="4.9083in"/>
          <style:tab-stop style:position="5.4in"/>
          <style:tab-stop style:position="5.8917in"/>
          <style:tab-stop style:position="6.3835in"/>
        </style:tab-stops>
      </style:paragraph-properties>
      <style:text-properties style:use-window-font-color="true" style:font-name="Arial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19" style:family="paragraph" style:parent-style-name="_5f_levnl11" style:list-style-name="WW8Num2">
      <style:paragraph-properties fo:margin-left="0.25in" fo:margin-right="0in" fo:orphans="0" fo:widows="0" fo:text-indent="0in" style:auto-text-indent="false">
        <style:tab-stops>
          <style:tab-stop style:position="0.1965in"/>
          <style:tab-stop style:position="0.4835in"/>
          <style:tab-stop style:position="0.9752in"/>
          <style:tab-stop style:position="1.4665in"/>
          <style:tab-stop style:position="1.9583in"/>
          <style:tab-stop style:position="2.45in"/>
          <style:tab-stop style:position="2.9417in"/>
          <style:tab-stop style:position="3.4335in"/>
          <style:tab-stop style:position="3.9252in"/>
          <style:tab-stop style:position="4.4165in"/>
          <style:tab-stop style:position="4.9083in"/>
          <style:tab-stop style:position="5.4in"/>
          <style:tab-stop style:position="5.8917in"/>
          <style:tab-stop style:position="6.3835in"/>
        </style:tab-stops>
      </style:paragraph-properties>
      <style:text-properties style:use-window-font-color="true" style:font-name="Arial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20" style:family="paragraph" style:parent-style-name="_5f_levnl11" style:list-style-name="WW8Num2">
      <style:paragraph-properties fo:margin-left="0.25in" fo:margin-right="0in" fo:orphans="0" fo:widows="0" fo:text-indent="0in" style:auto-text-indent="false">
        <style:tab-stops>
          <style:tab-stop style:position="0.1965in"/>
          <style:tab-stop style:position="0.4835in"/>
          <style:tab-stop style:position="0.9752in"/>
          <style:tab-stop style:position="1.4665in"/>
          <style:tab-stop style:position="1.9583in"/>
          <style:tab-stop style:position="2.45in"/>
          <style:tab-stop style:position="2.9417in"/>
          <style:tab-stop style:position="3.4335in"/>
          <style:tab-stop style:position="3.9252in"/>
          <style:tab-stop style:position="4.4165in"/>
          <style:tab-stop style:position="4.9083in"/>
          <style:tab-stop style:position="5.4in"/>
          <style:tab-stop style:position="5.8917in"/>
          <style:tab-stop style:position="6.3835in"/>
        </style:tab-stops>
      </style:paragraph-properties>
      <style:text-properties style:use-window-font-color="true" style:font-name="Arial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21" style:family="paragraph" style:parent-style-name="_5f_levnl11" style:list-style-name="WW8Num2">
      <style:paragraph-properties fo:margin-left="0.25in" fo:margin-right="0in" fo:orphans="0" fo:widows="0" fo:text-indent="0in" style:auto-text-indent="false">
        <style:tab-stops>
          <style:tab-stop style:position="0.1965in"/>
          <style:tab-stop style:position="0.4835in"/>
          <style:tab-stop style:position="0.9752in"/>
          <style:tab-stop style:position="1.4665in"/>
          <style:tab-stop style:position="1.9583in"/>
          <style:tab-stop style:position="2.45in"/>
          <style:tab-stop style:position="2.9417in"/>
          <style:tab-stop style:position="3.4335in"/>
          <style:tab-stop style:position="3.9252in"/>
          <style:tab-stop style:position="4.4165in"/>
          <style:tab-stop style:position="4.9083in"/>
          <style:tab-stop style:position="5.4in"/>
          <style:tab-stop style:position="5.8917in"/>
          <style:tab-stop style:position="6.3835in"/>
        </style:tab-stops>
      </style:paragraph-properties>
      <style:text-properties style:use-window-font-color="true" style:font-name="Arial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22" style:family="paragraph" style:parent-style-name="_5f_levnl11" style:list-style-name="WW8Num2">
      <style:paragraph-properties fo:margin-left="0.25in" fo:margin-right="0in" fo:orphans="0" fo:widows="0" fo:text-indent="0in" style:auto-text-indent="false">
        <style:tab-stops>
          <style:tab-stop style:position="0.1965in"/>
          <style:tab-stop style:position="0.4835in"/>
          <style:tab-stop style:position="0.9752in"/>
          <style:tab-stop style:position="1.4665in"/>
          <style:tab-stop style:position="1.9583in"/>
          <style:tab-stop style:position="2.45in"/>
          <style:tab-stop style:position="2.9417in"/>
          <style:tab-stop style:position="3.4335in"/>
          <style:tab-stop style:position="3.9252in"/>
          <style:tab-stop style:position="4.4165in"/>
          <style:tab-stop style:position="4.9083in"/>
          <style:tab-stop style:position="5.4in"/>
          <style:tab-stop style:position="5.8917in"/>
          <style:tab-stop style:position="6.3835in"/>
        </style:tab-stops>
      </style:paragraph-properties>
      <style:text-properties style:use-window-font-color="true" style:font-name="Arial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23" style:family="paragraph" style:parent-style-name="_5f_levnl11" style:list-style-name="WW8Num2">
      <style:paragraph-properties fo:margin-left="0.25in" fo:margin-right="0in" fo:orphans="0" fo:widows="0" fo:text-indent="0in" style:auto-text-indent="false">
        <style:tab-stops>
          <style:tab-stop style:position="0.1965in"/>
          <style:tab-stop style:position="0.4835in"/>
          <style:tab-stop style:position="0.9752in"/>
          <style:tab-stop style:position="1.4665in"/>
          <style:tab-stop style:position="1.9583in"/>
          <style:tab-stop style:position="2.45in"/>
          <style:tab-stop style:position="2.9417in"/>
          <style:tab-stop style:position="3.4335in"/>
          <style:tab-stop style:position="3.9252in"/>
          <style:tab-stop style:position="4.4165in"/>
          <style:tab-stop style:position="4.9083in"/>
          <style:tab-stop style:position="5.4in"/>
          <style:tab-stop style:position="5.8917in"/>
          <style:tab-stop style:position="6.3835in"/>
        </style:tab-stops>
      </style:paragraph-properties>
      <style:text-properties style:use-window-font-color="true" style:font-name="Arial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24" style:family="paragraph" style:parent-style-name="_5f_levnl11" style:list-style-name="WW8Num2">
      <style:paragraph-properties fo:margin-left="0.25in" fo:margin-right="0in" fo:orphans="0" fo:widows="0" fo:text-indent="0in" style:auto-text-indent="false">
        <style:tab-stops>
          <style:tab-stop style:position="0.1965in"/>
          <style:tab-stop style:position="0.4835in"/>
          <style:tab-stop style:position="0.9752in"/>
          <style:tab-stop style:position="1.4665in"/>
          <style:tab-stop style:position="1.9583in"/>
          <style:tab-stop style:position="2.45in"/>
          <style:tab-stop style:position="2.9417in"/>
          <style:tab-stop style:position="3.4335in"/>
          <style:tab-stop style:position="3.9252in"/>
          <style:tab-stop style:position="4.4165in"/>
          <style:tab-stop style:position="4.9083in"/>
          <style:tab-stop style:position="5.4in"/>
          <style:tab-stop style:position="5.8917in"/>
          <style:tab-stop style:position="6.3835in"/>
        </style:tab-stops>
      </style:paragraph-properties>
      <style:text-properties style:use-window-font-color="true" style:font-name="Arial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25" style:family="paragraph" style:parent-style-name="_5f_levnl11" style:list-style-name="WW8Num2">
      <style:paragraph-properties fo:margin-left="0.25in" fo:margin-right="0in" fo:orphans="0" fo:widows="0" fo:text-indent="0in" style:auto-text-indent="false">
        <style:tab-stops>
          <style:tab-stop style:position="0.1965in"/>
          <style:tab-stop style:position="0.4835in"/>
          <style:tab-stop style:position="0.9752in"/>
          <style:tab-stop style:position="1.4665in"/>
          <style:tab-stop style:position="1.9583in"/>
          <style:tab-stop style:position="2.45in"/>
          <style:tab-stop style:position="2.9417in"/>
          <style:tab-stop style:position="3.4335in"/>
          <style:tab-stop style:position="3.9252in"/>
          <style:tab-stop style:position="4.4165in"/>
          <style:tab-stop style:position="4.9083in"/>
          <style:tab-stop style:position="5.4in"/>
          <style:tab-stop style:position="5.8917in"/>
          <style:tab-stop style:position="6.3835in"/>
        </style:tab-stops>
      </style:paragraph-properties>
      <style:text-properties style:use-window-font-color="true" style:font-name="Arial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26" style:family="paragraph" style:parent-style-name="_5f_levnl11" style:list-style-name="WW8Num2">
      <style:paragraph-properties fo:margin-left="0.25in" fo:margin-right="0in" fo:orphans="0" fo:widows="0" fo:text-indent="0in" style:auto-text-indent="false">
        <style:tab-stops>
          <style:tab-stop style:position="0.1965in"/>
          <style:tab-stop style:position="0.4835in"/>
          <style:tab-stop style:position="0.9752in"/>
          <style:tab-stop style:position="1.4665in"/>
          <style:tab-stop style:position="1.9583in"/>
          <style:tab-stop style:position="2.45in"/>
          <style:tab-stop style:position="2.9417in"/>
          <style:tab-stop style:position="3.4335in"/>
          <style:tab-stop style:position="3.9252in"/>
          <style:tab-stop style:position="4.4165in"/>
          <style:tab-stop style:position="4.9083in"/>
          <style:tab-stop style:position="5.4in"/>
          <style:tab-stop style:position="5.8917in"/>
          <style:tab-stop style:position="6.3835in"/>
        </style:tab-stops>
      </style:paragraph-properties>
      <style:text-properties style:use-window-font-color="true" style:font-name="Arial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27" style:family="paragraph" style:parent-style-name="_5f_levnl11" style:list-style-name="WW8Num3">
      <style:paragraph-properties fo:margin-left="0.25in" fo:margin-right="0in" fo:orphans="0" fo:widows="0" fo:text-indent="0in" style:auto-text-indent="false">
        <style:tab-stops>
          <style:tab-stop style:position="0.1965in"/>
          <style:tab-stop style:position="0.4835in"/>
          <style:tab-stop style:position="0.9752in"/>
          <style:tab-stop style:position="1.4665in"/>
          <style:tab-stop style:position="1.9583in"/>
          <style:tab-stop style:position="2.45in"/>
          <style:tab-stop style:position="2.9417in"/>
          <style:tab-stop style:position="3.4335in"/>
          <style:tab-stop style:position="3.9252in"/>
          <style:tab-stop style:position="4.4165in"/>
          <style:tab-stop style:position="4.9083in"/>
          <style:tab-stop style:position="5.4in"/>
          <style:tab-stop style:position="5.8917in"/>
          <style:tab-stop style:position="6.3835in"/>
        </style:tab-stops>
      </style:paragraph-properties>
      <style:text-properties style:use-window-font-color="true" style:font-name="Arial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28" style:family="paragraph" style:parent-style-name="_5f_levnl11" style:list-style-name="WW8Num4">
      <style:paragraph-properties fo:margin-left="0.25in" fo:margin-right="0in" fo:orphans="0" fo:widows="0" fo:text-indent="0in" style:auto-text-indent="false">
        <style:tab-stops>
          <style:tab-stop style:position="0.1965in"/>
          <style:tab-stop style:position="0.4835in"/>
          <style:tab-stop style:position="0.9752in"/>
          <style:tab-stop style:position="1.4665in"/>
          <style:tab-stop style:position="1.9583in"/>
          <style:tab-stop style:position="2.45in"/>
          <style:tab-stop style:position="2.9417in"/>
          <style:tab-stop style:position="3.4335in"/>
          <style:tab-stop style:position="3.9252in"/>
          <style:tab-stop style:position="4.4165in"/>
          <style:tab-stop style:position="4.9083in"/>
          <style:tab-stop style:position="5.4in"/>
          <style:tab-stop style:position="5.8917in"/>
          <style:tab-stop style:position="6.3835in"/>
        </style:tab-stops>
      </style:paragraph-properties>
      <style:text-properties style:use-window-font-color="true" style:font-name="Arial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29" style:family="paragraph" style:parent-style-name="_5f_levnl11" style:list-style-name="WW8Num4">
      <style:paragraph-properties fo:margin-left="0.25in" fo:margin-right="0in" fo:orphans="0" fo:widows="0" fo:text-indent="0in" style:auto-text-indent="false">
        <style:tab-stops>
          <style:tab-stop style:position="0.1965in"/>
          <style:tab-stop style:position="0.4835in"/>
          <style:tab-stop style:position="0.9752in"/>
          <style:tab-stop style:position="1.4665in"/>
          <style:tab-stop style:position="1.9583in"/>
          <style:tab-stop style:position="2.45in"/>
          <style:tab-stop style:position="2.9417in"/>
          <style:tab-stop style:position="3.4335in"/>
          <style:tab-stop style:position="3.9252in"/>
          <style:tab-stop style:position="4.4165in"/>
          <style:tab-stop style:position="4.9083in"/>
          <style:tab-stop style:position="5.4in"/>
          <style:tab-stop style:position="5.8917in"/>
          <style:tab-stop style:position="6.3835in"/>
        </style:tab-stops>
      </style:paragraph-properties>
      <style:text-properties style:use-window-font-color="true" style:font-name="Arial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30" style:family="paragraph" style:parent-style-name="_5f_levnl11" style:list-style-name="WW8Num4">
      <style:paragraph-properties fo:margin-left="0.25in" fo:margin-right="0in" fo:orphans="0" fo:widows="0" fo:text-indent="0in" style:auto-text-indent="false">
        <style:tab-stops>
          <style:tab-stop style:position="0.1965in"/>
          <style:tab-stop style:position="0.4835in"/>
          <style:tab-stop style:position="0.9752in"/>
          <style:tab-stop style:position="1.4665in"/>
          <style:tab-stop style:position="1.9583in"/>
          <style:tab-stop style:position="2.45in"/>
          <style:tab-stop style:position="2.9417in"/>
          <style:tab-stop style:position="3.4335in"/>
          <style:tab-stop style:position="3.9252in"/>
          <style:tab-stop style:position="4.4165in"/>
          <style:tab-stop style:position="4.9083in"/>
          <style:tab-stop style:position="5.4in"/>
          <style:tab-stop style:position="5.8917in"/>
          <style:tab-stop style:position="6.3835in"/>
        </style:tab-stops>
      </style:paragraph-properties>
      <style:text-properties style:use-window-font-color="true" style:font-name="Arial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31" style:family="paragraph" style:parent-style-name="_5f_levnl11" style:list-style-name="WW8Num5">
      <style:paragraph-properties fo:margin-left="0.25in" fo:margin-right="0in" fo:orphans="0" fo:widows="0" fo:text-indent="0in" style:auto-text-indent="false">
        <style:tab-stops>
          <style:tab-stop style:position="0.1965in"/>
          <style:tab-stop style:position="0.4835in"/>
          <style:tab-stop style:position="0.9752in"/>
          <style:tab-stop style:position="1.4665in"/>
          <style:tab-stop style:position="1.9583in"/>
          <style:tab-stop style:position="2.45in"/>
          <style:tab-stop style:position="2.9417in"/>
          <style:tab-stop style:position="3.4335in"/>
          <style:tab-stop style:position="3.9252in"/>
          <style:tab-stop style:position="4.4165in"/>
          <style:tab-stop style:position="4.9083in"/>
          <style:tab-stop style:position="5.4in"/>
          <style:tab-stop style:position="5.8917in"/>
          <style:tab-stop style:position="6.3835in"/>
        </style:tab-stops>
      </style:paragraph-properties>
      <style:text-properties style:use-window-font-color="true" style:font-name="Arial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32" style:family="paragraph" style:parent-style-name="_5f_levnl11" style:list-style-name="WW8Num5">
      <style:paragraph-properties fo:margin-left="0.25in" fo:margin-right="0in" fo:orphans="0" fo:widows="0" fo:text-indent="0in" style:auto-text-indent="false">
        <style:tab-stops>
          <style:tab-stop style:position="0.1965in"/>
          <style:tab-stop style:position="0.4835in"/>
          <style:tab-stop style:position="0.9752in"/>
          <style:tab-stop style:position="1.4665in"/>
          <style:tab-stop style:position="1.9583in"/>
          <style:tab-stop style:position="2.45in"/>
          <style:tab-stop style:position="2.9417in"/>
          <style:tab-stop style:position="3.4335in"/>
          <style:tab-stop style:position="3.9252in"/>
          <style:tab-stop style:position="4.4165in"/>
          <style:tab-stop style:position="4.9083in"/>
          <style:tab-stop style:position="5.4in"/>
          <style:tab-stop style:position="5.8917in"/>
          <style:tab-stop style:position="6.3835in"/>
        </style:tab-stops>
      </style:paragraph-properties>
      <style:text-properties style:use-window-font-color="true" style:font-name="Arial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33" style:family="paragraph" style:parent-style-name="_5f_levnl11" style:list-style-name="WW8Num5">
      <style:paragraph-properties fo:margin-left="0.25in" fo:margin-right="0in" fo:orphans="0" fo:widows="0" fo:text-indent="0in" style:auto-text-indent="false">
        <style:tab-stops>
          <style:tab-stop style:position="0.1965in"/>
          <style:tab-stop style:position="0.4835in"/>
          <style:tab-stop style:position="0.9752in"/>
          <style:tab-stop style:position="1.4665in"/>
          <style:tab-stop style:position="1.9583in"/>
          <style:tab-stop style:position="2.45in"/>
          <style:tab-stop style:position="2.9417in"/>
          <style:tab-stop style:position="3.4335in"/>
          <style:tab-stop style:position="3.9252in"/>
          <style:tab-stop style:position="4.4165in"/>
          <style:tab-stop style:position="4.9083in"/>
          <style:tab-stop style:position="5.4in"/>
          <style:tab-stop style:position="5.8917in"/>
          <style:tab-stop style:position="6.3835in"/>
        </style:tab-stops>
      </style:paragraph-properties>
      <style:text-properties style:use-window-font-color="true" style:font-name="Arial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34" style:family="paragraph" style:parent-style-name="_5f_levnl11" style:list-style-name="WW8Num5">
      <style:paragraph-properties fo:margin-left="0.25in" fo:margin-right="0in" fo:orphans="0" fo:widows="0" fo:text-indent="0in" style:auto-text-indent="false">
        <style:tab-stops>
          <style:tab-stop style:position="0.1965in"/>
          <style:tab-stop style:position="0.4835in"/>
          <style:tab-stop style:position="0.9752in"/>
          <style:tab-stop style:position="1.4665in"/>
          <style:tab-stop style:position="1.9583in"/>
          <style:tab-stop style:position="2.45in"/>
          <style:tab-stop style:position="2.9417in"/>
          <style:tab-stop style:position="3.4335in"/>
          <style:tab-stop style:position="3.9252in"/>
          <style:tab-stop style:position="4.4165in"/>
          <style:tab-stop style:position="4.9083in"/>
          <style:tab-stop style:position="5.4in"/>
          <style:tab-stop style:position="5.8917in"/>
          <style:tab-stop style:position="6.3835in"/>
        </style:tab-stops>
      </style:paragraph-properties>
      <style:text-properties style:use-window-font-color="true" style:font-name="Arial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35" style:family="paragraph" style:parent-style-name="_5f_levnl11" style:list-style-name="WW8Num5">
      <style:paragraph-properties fo:margin-left="0.25in" fo:margin-right="0in" fo:orphans="0" fo:widows="0" fo:text-indent="0in" style:auto-text-indent="false">
        <style:tab-stops>
          <style:tab-stop style:position="0.1965in"/>
          <style:tab-stop style:position="0.4835in"/>
          <style:tab-stop style:position="0.9752in"/>
          <style:tab-stop style:position="1.4665in"/>
          <style:tab-stop style:position="1.9583in"/>
          <style:tab-stop style:position="2.45in"/>
          <style:tab-stop style:position="2.9417in"/>
          <style:tab-stop style:position="3.4335in"/>
          <style:tab-stop style:position="3.9252in"/>
          <style:tab-stop style:position="4.4165in"/>
          <style:tab-stop style:position="4.9083in"/>
          <style:tab-stop style:position="5.4in"/>
          <style:tab-stop style:position="5.8917in"/>
          <style:tab-stop style:position="6.3835in"/>
        </style:tab-stops>
      </style:paragraph-properties>
      <style:text-properties style:use-window-font-color="true" style:font-name="Arial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36" style:family="paragraph" style:parent-style-name="_5f_levnl11" style:list-style-name="WW8Num5">
      <style:paragraph-properties fo:margin-left="0.25in" fo:margin-right="0in" fo:orphans="0" fo:widows="0" fo:text-indent="0in" style:auto-text-indent="false">
        <style:tab-stops>
          <style:tab-stop style:position="0.1965in"/>
          <style:tab-stop style:position="0.4835in"/>
          <style:tab-stop style:position="0.9752in"/>
          <style:tab-stop style:position="1.4665in"/>
          <style:tab-stop style:position="1.9583in"/>
          <style:tab-stop style:position="2.45in"/>
          <style:tab-stop style:position="2.9417in"/>
          <style:tab-stop style:position="3.4335in"/>
          <style:tab-stop style:position="3.9252in"/>
          <style:tab-stop style:position="4.4165in"/>
          <style:tab-stop style:position="4.9083in"/>
          <style:tab-stop style:position="5.4in"/>
          <style:tab-stop style:position="5.8917in"/>
          <style:tab-stop style:position="6.3835in"/>
        </style:tab-stops>
      </style:paragraph-properties>
      <style:text-properties style:use-window-font-color="true" style:font-name="Arial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37" style:family="paragraph" style:parent-style-name="_5f_levnl11" style:list-style-name="WW8Num2">
      <style:paragraph-properties fo:margin-left="0.25in" fo:margin-right="0in" fo:orphans="0" fo:widows="0" fo:text-indent="0in" style:auto-text-indent="false">
        <style:tab-stops>
          <style:tab-stop style:position="0.1965in"/>
          <style:tab-stop style:position="0.4835in"/>
          <style:tab-stop style:position="0.9752in"/>
          <style:tab-stop style:position="1.4665in"/>
          <style:tab-stop style:position="1.9583in"/>
          <style:tab-stop style:position="2.45in"/>
          <style:tab-stop style:position="2.9417in"/>
          <style:tab-stop style:position="3.4335in"/>
          <style:tab-stop style:position="3.9252in"/>
          <style:tab-stop style:position="4.4165in"/>
          <style:tab-stop style:position="4.9083in"/>
          <style:tab-stop style:position="5.4in"/>
          <style:tab-stop style:position="5.8917in"/>
          <style:tab-stop style:position="6.3835in"/>
        </style:tab-stops>
      </style:paragraph-properties>
    </style:style>
    <style:style style:name="P38" style:family="paragraph" style:parent-style-name="_5f_levnl11" style:list-style-name="WW8Num3">
      <style:paragraph-properties fo:margin-left="0.25in" fo:margin-right="0in" fo:orphans="0" fo:widows="0" fo:text-indent="0in" style:auto-text-indent="false">
        <style:tab-stops>
          <style:tab-stop style:position="0.1965in"/>
          <style:tab-stop style:position="0.4835in"/>
          <style:tab-stop style:position="0.9752in"/>
          <style:tab-stop style:position="1.4665in"/>
          <style:tab-stop style:position="1.9583in"/>
          <style:tab-stop style:position="2.45in"/>
          <style:tab-stop style:position="2.9417in"/>
          <style:tab-stop style:position="3.4335in"/>
          <style:tab-stop style:position="3.9252in"/>
          <style:tab-stop style:position="4.4165in"/>
          <style:tab-stop style:position="4.9083in"/>
          <style:tab-stop style:position="5.4in"/>
          <style:tab-stop style:position="5.8917in"/>
          <style:tab-stop style:position="6.3835in"/>
        </style:tab-stops>
      </style:paragraph-properties>
    </style:style>
    <style:style style:name="P39" style:family="paragraph" style:parent-style-name="_5f_levnl11" style:list-style-name="WW8Num6">
      <style:paragraph-properties fo:margin-left="0.25in" fo:margin-right="0in" fo:margin-top="0in" fo:margin-bottom="0in" style:line-height-at-least="0in" fo:orphans="0" fo:widows="0" fo:text-indent="0in" style:auto-text-indent="false">
        <style:tab-stops>
          <style:tab-stop style:position="0.1965in"/>
          <style:tab-stop style:position="0.4835in"/>
          <style:tab-stop style:position="0.9752in"/>
          <style:tab-stop style:position="1.4665in"/>
          <style:tab-stop style:position="1.9583in"/>
          <style:tab-stop style:position="2.45in"/>
          <style:tab-stop style:position="2.9417in"/>
          <style:tab-stop style:position="3.4335in"/>
          <style:tab-stop style:position="3.9252in"/>
          <style:tab-stop style:position="4.4165in"/>
          <style:tab-stop style:position="4.9083in"/>
          <style:tab-stop style:position="5.4in"/>
          <style:tab-stop style:position="5.8917in"/>
          <style:tab-stop style:position="6.3835in"/>
        </style:tab-stops>
      </style:paragraph-properties>
      <style:text-properties style:use-window-font-color="true" style:font-name="Arial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40" style:family="paragraph" style:parent-style-name="_5f_levnl11" style:list-style-name="WW8Num6">
      <style:paragraph-properties fo:margin-left="0.25in" fo:margin-right="0in" fo:margin-top="0in" fo:margin-bottom="0in" style:line-height-at-least="0in" fo:orphans="0" fo:widows="0" fo:text-indent="0in" style:auto-text-indent="false">
        <style:tab-stops>
          <style:tab-stop style:position="0.1965in"/>
          <style:tab-stop style:position="0.4835in"/>
          <style:tab-stop style:position="0.9752in"/>
          <style:tab-stop style:position="1.4665in"/>
          <style:tab-stop style:position="1.9583in"/>
          <style:tab-stop style:position="2.45in"/>
          <style:tab-stop style:position="2.9417in"/>
          <style:tab-stop style:position="3.4335in"/>
          <style:tab-stop style:position="3.9252in"/>
          <style:tab-stop style:position="4.4165in"/>
          <style:tab-stop style:position="4.9083in"/>
          <style:tab-stop style:position="5.4in"/>
          <style:tab-stop style:position="5.8917in"/>
          <style:tab-stop style:position="6.3835in"/>
        </style:tab-stops>
      </style:paragraph-properties>
      <style:text-properties style:use-window-font-color="true" style:font-name="Arial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1" style:family="text">
      <style:text-properties style:use-window-font-color="true" style:font-name="Arial" fo:font-size="12pt" fo:language="en" fo:country="US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T2" style:family="text">
      <style:text-properties style:use-window-font-color="true" style:font-name="Arial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3" style:family="text">
      <style:text-properties style:use-window-font-color="true" style:font-name="Arial" fo:font-size="12pt" fo:language="en" fo:country="US" fo:font-weight="normal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4" style:family="text">
      <style:text-properties style:font-name="Arial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/>
    </style:style>
    <text:list-style style:name="L1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2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2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2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2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2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2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2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2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2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2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cott Thompson</text:p>
      <text:p text:style-name="P1"/>
      <text:p text:style-name="P3">Technical Skills</text:p>
      <text:p text:style-name="P1">Operating Systems: <text:span text:style-name="T2">Linux, </text:span>Windows 2000/XP/2003 Server, Mac OSX</text:p>
      <text:p text:style-name="P1"/>
      <text:p text:style-name="P1">Programming (in order of strength): python, UNIX Shell Scripting, PHP, MySQL, VBScripting</text:p>
      <text:p text:style-name="P1"/>
      <text:p text:style-name="P3">Education</text:p>
      <text:list text:style-name="WW8Num1">
        <text:list-item>
          <text:p text:style-name="P16">BS Computer Science, National University</text:p>
        </text:list-item>
        <text:list-item>
          <text:p text:style-name="P16">Certification, UNIX System Administration, UC Santa Cruz Extension</text:p>
        </text:list-item>
      </text:list>
      <text:p text:style-name="P1"/>
      <text:p text:style-name="P3">Experience</text:p>
      <text:p text:style-name="P1"/>
      <text:p text:style-name="P4"><text:span text:style-name="T1">Google, Inc., Mountain View, CA</text:span><text:span text:style-name="T3"><text:tab/><text:tab/><text:tab/><text:tab/><text:tab/>07/2006 – Present</text:span></text:p>
      <text:p text:style-name="P4"><text:span text:style-name="T1">Field Technician</text:span></text:p>
      <text:p text:style-name="P8"><text:span text:style-name="T2"/></text:p>
      <text:list text:style-name="L1">
        <text:list-item>
          <text:p text:style-name="P9"><text:span text:style-name="T2">Helped design, install and maintain 20+ node Citrix infrastructure</text:span></text:p>
        </text:list-item>
        <text:list-item>
          <text:p text:style-name="P9"><text:span text:style-name="T2">Migrated 15 windows print servers to virtual machines</text:span></text:p>
        </text:list-item>
        <text:list-item>
          <text:p text:style-name="P9"><text:span text:style-name="T2">Managed 99.9% uptime of windows printing infrastructure</text:span></text:p>
        </text:list-item>
        <text:list-item>
          <text:p text:style-name="P9"><text:span text:style-name="T2">Designed and built tool for company wide notification of known technical issues</text:span></text:p>
        </text:list-item>
        <text:list-item>
          <text:p text:style-name="P9"><text:span text:style-name="T2">Diligently documented all projects and aspects of work</text:span></text:p>
        </text:list-item>
        <text:list-item>
          <text:p text:style-name="P9"><text:span text:style-name="T2">User desk visits as part of the desktop support team</text:span></text:p>
        </text:list-item>
      </text:list>
      <text:p text:style-name="P4"><text:span text:style-name="T1"/></text:p>
      <text:p text:style-name="P4"><text:span text:style-name="T1">Ravenswood City School District, East Palo Alto, CA</text:span><text:span text:style-name="T2"><text:tab/><text:tab/>10/2003 – 07/2006</text:span></text:p>
      <text:p text:style-name="P2">Network Specialist / System Administrator</text:p>
      <text:p text:style-name="P1"/>
      <text:list text:style-name="WW8Num2">
        <text:list-item>
          <text:p text:style-name="P18">Administered 24 node Linux lab</text:p>
        </text:list-item>
        <text:list-item>
          <text:p text:style-name="P18">Investigated Linux Terminal Services thin-client implementation for computer labs</text:p>
        </text:list-item>
        <text:list-item>
          <text:p text:style-name="P18">Managed file, print and application Windows 2000 servers</text:p>
        </text:list-item>
        <text:list-item>
          <text:p text:style-name="P18">Administered 500 node Windows 2000 network</text:p>
        </text:list-item>
        <text:list-item>
          <text:p text:style-name="P18">Wrote documentation for network and system administration</text:p>
        </text:list-item>
        <text:list-item>
          <text:p text:style-name="P37"><text:span text:style-name="T2">Designed school web page &lt;</text:span><text:a xlink:type="simple" xlink:href="http://www.ravenswood.k12.ca.us/schools/bellehaven"><text:span text:style-name="Internet_20_link"><text:span text:style-name="T4">http://www.ravenswood.k12.ca.us/schools/bellehaven</text:span></text:span></text:a><text:span text:style-name="T2">&gt;</text:span></text:p>
        </text:list-item>
        <text:list-item>
          <text:p text:style-name="P18">Supported teaching staff of 45</text:p>
        </text:list-item>
        <text:list-item>
          <text:p text:style-name="P18">Supported student body of 600</text:p>
        </text:list-item>
        <text:list-item>
          <text:p text:style-name="P18">Educated users in productivity and learning software</text:p>
        </text:list-item>
        <text:list-item>
          <text:p text:style-name="P18">Saved approx. $33,000 by repairing 33% of broken computers</text:p>
        </text:list-item>
      </text:list>
      <text:p text:style-name="P1"/>
      <text:p text:style-name="P4"><text:span text:style-name="T1">EPADV Community Interact</text:span><text:span text:style-name="T2"><text:tab/><text:tab/><text:tab/><text:tab/><text:tab/><text:tab/>Occasionally</text:span></text:p>
      <text:p text:style-name="P2">Consultant</text:p>
      <text:p text:style-name="P5"/>
      <text:list text:style-name="WW8Num3">
        <text:list-item>
          <text:p text:style-name="P38"><text:span text:style-name="T2">Designed and administer web site &lt;</text:span><text:a xlink:type="simple" xlink:href="http://ci.epadigitalvillage.org/"><text:span text:style-name="Internet_20_link"><text:span text:style-name="T4">http://ci.epadigitalvillage.org</text:span></text:span></text:a><text:span text:style-name="T2">&gt;</text:span></text:p>
        </text:list-item>
        <text:list-item>
          <text:p text:style-name="P27">Sight powered by Drupal &lt;http://drupal.org/&gt;</text:p>
        </text:list-item>
      </text:list>
      <text:p text:style-name="P1"/>
      <text:p text:style-name="P4"><text:span text:style-name="T1">Certified Employment Group</text:span><text:span text:style-name="T2"><text:tab/><text:tab/><text:tab/><text:tab/><text:tab/><text:tab/>12/2002 – 10/2003</text:span></text:p>
      <text:p text:style-name="P2">Consultant - Contract to InVision Technologies</text:p>
      <text:p text:style-name="P1"/>
      <text:list text:style-name="WW8Num4">
        <text:list-item>
          <text:p text:style-name="P28">Automated software installations and updates</text:p>
        </text:list-item>
        <text:list-item>
          <text:p text:style-name="P28">Migrated 500 users from Novel to Windows shared resources</text:p>
        </text:list-item>
        <text:list-item>
          <text:p text:style-name="P28">Fixed other problems as required</text:p>
        </text:list-item>
      </text:list>
      <text:p text:style-name="P1"/>
      <text:p text:style-name="P4"><text:span text:style-name="T1">Network Associates, Inc</text:span><text:span text:style-name="T2"><text:tab/><text:tab/><text:tab/><text:tab/><text:tab/><text:tab/><text:tab/>12/1999 – 10/2002</text:span></text:p>
      <text:p text:style-name="P2">Software QA Engineer</text:p>
      <text:p text:style-name="P5"/>
      <text:list text:style-name="WW8Num5">
        <text:list-item>
          <text:p text:style-name="P31">Made Sniffer work with UNIX using NT4.0 Terminal Server and Citrix</text:p>
        </text:list-item>
        <text:list-item>
          <text:p text:style-name="P31">Generated $500,000 in sales as member of Special Projects Team</text:p>
        </text:list-item>
        <text:list-item>
          <text:p text:style-name="P31">Wrote comprehensive test plans</text:p>
        </text:list-item>
        <text:list-item>
          <text:p text:style-name="P31">Increased efficiency by administering ClearQuest defect database</text:p>
        </text:list-item>
        <text:list-item>
          <text:p text:style-name="P31">Participated in Blackbox testing</text:p>
        </text:list-item>
        <text:list-item>
          <text:p text:style-name="P31">Worked with developers to resolve product defects</text:p>
        </text:list-item>
      </text:list>
      <text:p text:style-name="P1"/>
      <text:p text:style-name="P3">Other Experience</text:p>
      <text:list text:style-name="WW8Num6">
        <text:list-item>
          <text:p text:style-name="P39">1. 5 years sales and customer service</text:p>
        </text:list-item>
        <text:list-item>
          <text:p text:style-name="P39">Volunteer, Community Emergency Response Team (CERT), Fremont, C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1" svg:font-family="StarSymbol, 'Arial Unicode MS'" style:font-charset="x-symbol"/>
    <style:font-face style:name="Symbol" svg:font-family="Symbol" style:font-charset="x-symbol"/>
    <style:font-face style:name="StarSymbol2" svg:font-family="StarSymbol"/>
    <style:font-face style:name="StarSymbol" svg:font-family="StarSymbol, 'Arial Unicode MS'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_5f_levnl11" style:display-name="_levnl11" style:family="paragraph" style:parent-style-name="Standard">
      <style:paragraph-properties fo:margin-left="0.25in" fo:margin-right="0in" fo:orphans="0" fo:widows="0" fo:text-indent="-0.25in" style:auto-text-indent="false">
        <style:tab-stops>
          <style:tab-stop style:position="-0.25in"/>
          <style:tab-stop style:position="0.25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</style:tab-stops>
      </style:paragraph-properties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style:font-name="StarSymbol" fo:font-size="9pt" style:font-size-asian="9pt" style:font-name-complex="StarSymbol1" style:font-size-complex="9pt"/>
    </style:style>
    <style:style style:name="WW8Num1z1" style:family="text">
      <style:text-properties style:font-name="Symbol" fo:font-size="9pt" style:font-size-asian="9pt" style:font-name-complex="StarSymbol1" style:font-size-complex="9pt"/>
    </style:style>
    <style:style style:name="WW8Num2z0" style:family="text">
      <style:text-properties style:font-name="StarSymbol" fo:font-size="9pt" style:font-size-asian="9pt" style:font-name-complex="StarSymbol1" style:font-size-complex="9pt"/>
    </style:style>
    <style:style style:name="WW8Num2z1" style:family="text">
      <style:text-properties style:font-name="Symbol" fo:font-size="9pt" style:font-size-asian="9pt" style:font-name-complex="StarSymbol1" style:font-size-complex="9pt"/>
    </style:style>
    <style:style style:name="WW8Num3z0" style:family="text">
      <style:text-properties style:font-name="StarSymbol" fo:font-size="9pt" style:font-size-asian="9pt" style:font-name-complex="StarSymbol1" style:font-size-complex="9pt"/>
    </style:style>
    <style:style style:name="WW8Num3z1" style:family="text">
      <style:text-properties style:font-name="Symbol" fo:font-size="9pt" style:font-size-asian="9pt" style:font-name-complex="StarSymbol1" style:font-size-complex="9pt"/>
    </style:style>
    <style:style style:name="WW8Num4z0" style:family="text">
      <style:text-properties style:font-name="StarSymbol" fo:font-size="9pt" style:font-size-asian="9pt" style:font-name-complex="StarSymbol1" style:font-size-complex="9pt"/>
    </style:style>
    <style:style style:name="WW8Num4z1" style:family="text">
      <style:text-properties style:font-name="Symbol" fo:font-size="9pt" style:font-size-asian="9pt" style:font-name-complex="StarSymbol1" style:font-size-complex="9pt"/>
    </style:style>
    <style:style style:name="WW8Num5z0" style:family="text">
      <style:text-properties style:font-name="StarSymbol" fo:font-size="9pt" style:font-size-asian="9pt" style:font-name-complex="StarSymbol1" style:font-size-complex="9pt"/>
    </style:style>
    <style:style style:name="WW8Num5z1" style:family="text">
      <style:text-properties style:font-name="Symbol" fo:font-size="9pt" style:font-size-asian="9pt" style:font-name-complex="StarSymbol1" style:font-size-complex="9pt"/>
    </style:style>
    <style:style style:name="WW8Num6z0" style:family="text">
      <style:text-properties style:font-name="Symbol" fo:font-size="9pt" style:font-size-asian="9pt" style:font-name-complex="StarSymbol1" style:font-size-complex="9pt"/>
    </style:style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bullet text:level="1" text:style-name="WW8Num1z0" style:num-suffix="." text:bullet-char="●">
        <style:list-level-properties text:min-label-width="0.1965in"/>
        <style:text-properties style:font-name="StarSymbol"/>
      </text:list-level-style-bullet>
      <text:list-level-style-bullet text:level="2" text:style-name="WW8Num1z1" style:num-suffix="." text:bullet-char="">
        <style:list-level-properties text:space-before="0.1972in" text:min-label-width="0.1965in"/>
        <style:text-properties style:font-name="Symbol"/>
      </text:list-level-style-bullet>
      <text:list-level-style-bullet text:level="3" text:style-name="WW8Num1z1" style:num-suffix="." text:bullet-char="">
        <style:list-level-properties text:space-before="0.3937in" text:min-label-width="0.1965in"/>
        <style:text-properties style:font-name="Symbol"/>
      </text:list-level-style-bullet>
      <text:list-level-style-bullet text:level="4" text:style-name="WW8Num1z1" style:num-suffix="." text:bullet-char="">
        <style:list-level-properties text:space-before="0.5909in" text:min-label-width="0.1965in"/>
        <style:text-properties style:font-name="Symbol"/>
      </text:list-level-style-bullet>
      <text:list-level-style-bullet text:level="5" text:style-name="WW8Num1z1" style:num-suffix="." text:bullet-char="">
        <style:list-level-properties text:space-before="0.7874in" text:min-label-width="0.1965in"/>
        <style:text-properties style:font-name="Symbol"/>
      </text:list-level-style-bullet>
      <text:list-level-style-bullet text:level="6" text:style-name="WW8Num1z1" style:num-suffix="." text:bullet-char="">
        <style:list-level-properties text:space-before="0.9846in" text:min-label-width="0.1965in"/>
        <style:text-properties style:font-name="Symbol"/>
      </text:list-level-style-bullet>
      <text:list-level-style-bullet text:level="7" text:style-name="WW8Num1z1" style:num-suffix="." text:bullet-char="">
        <style:list-level-properties text:space-before="1.1815in" text:min-label-width="0.1965in"/>
        <style:text-properties style:font-name="Symbol"/>
      </text:list-level-style-bullet>
      <text:list-level-style-bullet text:level="8" text:style-name="WW8Num1z1" style:num-suffix="." text:bullet-char="">
        <style:list-level-properties text:space-before="1.3787in" text:min-label-width="0.1965in"/>
        <style:text-properties style:font-name="Symbol"/>
      </text:list-level-style-bullet>
      <text:list-level-style-bullet text:level="9" text:style-name="WW8Num1z1" style:num-suffix="." text:bullet-char="">
        <style:list-level-properties text:space-before="1.5752in" text:min-label-width="0.1965in"/>
        <style:text-properties style:font-name="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>
      <text:list-level-style-bullet text:level="1" text:style-name="WW8Num2z0" style:num-suffix="." text:bullet-char="●">
        <style:list-level-properties text:min-label-width="0.1965in"/>
        <style:text-properties style:font-name="StarSymbol"/>
      </text:list-level-style-bullet>
      <text:list-level-style-bullet text:level="2" text:style-name="WW8Num2z1" style:num-suffix="." text:bullet-char="">
        <style:list-level-properties text:space-before="0.1972in" text:min-label-width="0.1965in"/>
        <style:text-properties style:font-name="Symbol"/>
      </text:list-level-style-bullet>
      <text:list-level-style-bullet text:level="3" text:style-name="WW8Num2z1" style:num-suffix="." text:bullet-char="">
        <style:list-level-properties text:space-before="0.3937in" text:min-label-width="0.1965in"/>
        <style:text-properties style:font-name="Symbol"/>
      </text:list-level-style-bullet>
      <text:list-level-style-bullet text:level="4" text:style-name="WW8Num2z1" style:num-suffix="." text:bullet-char="">
        <style:list-level-properties text:space-before="0.5909in" text:min-label-width="0.1965in"/>
        <style:text-properties style:font-name="Symbol"/>
      </text:list-level-style-bullet>
      <text:list-level-style-bullet text:level="5" text:style-name="WW8Num2z1" style:num-suffix="." text:bullet-char="">
        <style:list-level-properties text:space-before="0.7874in" text:min-label-width="0.1965in"/>
        <style:text-properties style:font-name="Symbol"/>
      </text:list-level-style-bullet>
      <text:list-level-style-bullet text:level="6" text:style-name="WW8Num2z1" style:num-suffix="." text:bullet-char="">
        <style:list-level-properties text:space-before="0.9846in" text:min-label-width="0.1965in"/>
        <style:text-properties style:font-name="Symbol"/>
      </text:list-level-style-bullet>
      <text:list-level-style-bullet text:level="7" text:style-name="WW8Num2z1" style:num-suffix="." text:bullet-char="">
        <style:list-level-properties text:space-before="1.1815in" text:min-label-width="0.1965in"/>
        <style:text-properties style:font-name="Symbol"/>
      </text:list-level-style-bullet>
      <text:list-level-style-bullet text:level="8" text:style-name="WW8Num2z1" style:num-suffix="." text:bullet-char="">
        <style:list-level-properties text:space-before="1.3787in" text:min-label-width="0.1965in"/>
        <style:text-properties style:font-name="Symbol"/>
      </text:list-level-style-bullet>
      <text:list-level-style-bullet text:level="9" text:style-name="WW8Num2z1" style:num-suffix="." text:bullet-char="">
        <style:list-level-properties text:space-before="1.5752in" text:min-label-width="0.1965in"/>
        <style:text-properties style:font-name="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bullet text:level="1" text:style-name="WW8Num3z0" style:num-suffix="." text:bullet-char="●">
        <style:list-level-properties text:min-label-width="0.1965in"/>
        <style:text-properties style:font-name="StarSymbol"/>
      </text:list-level-style-bullet>
      <text:list-level-style-bullet text:level="2" text:style-name="WW8Num3z1" style:num-suffix="." text:bullet-char="">
        <style:list-level-properties text:space-before="0.1972in" text:min-label-width="0.1965in"/>
        <style:text-properties style:font-name="Symbol"/>
      </text:list-level-style-bullet>
      <text:list-level-style-bullet text:level="3" text:style-name="WW8Num3z1" style:num-suffix="." text:bullet-char="">
        <style:list-level-properties text:space-before="0.3937in" text:min-label-width="0.1965in"/>
        <style:text-properties style:font-name="Symbol"/>
      </text:list-level-style-bullet>
      <text:list-level-style-bullet text:level="4" text:style-name="WW8Num3z1" style:num-suffix="." text:bullet-char="">
        <style:list-level-properties text:space-before="0.5909in" text:min-label-width="0.1965in"/>
        <style:text-properties style:font-name="Symbol"/>
      </text:list-level-style-bullet>
      <text:list-level-style-bullet text:level="5" text:style-name="WW8Num3z1" style:num-suffix="." text:bullet-char="">
        <style:list-level-properties text:space-before="0.7874in" text:min-label-width="0.1965in"/>
        <style:text-properties style:font-name="Symbol"/>
      </text:list-level-style-bullet>
      <text:list-level-style-bullet text:level="6" text:style-name="WW8Num3z1" style:num-suffix="." text:bullet-char="">
        <style:list-level-properties text:space-before="0.9846in" text:min-label-width="0.1965in"/>
        <style:text-properties style:font-name="Symbol"/>
      </text:list-level-style-bullet>
      <text:list-level-style-bullet text:level="7" text:style-name="WW8Num3z1" style:num-suffix="." text:bullet-char="">
        <style:list-level-properties text:space-before="1.1815in" text:min-label-width="0.1965in"/>
        <style:text-properties style:font-name="Symbol"/>
      </text:list-level-style-bullet>
      <text:list-level-style-bullet text:level="8" text:style-name="WW8Num3z1" style:num-suffix="." text:bullet-char="">
        <style:list-level-properties text:space-before="1.3787in" text:min-label-width="0.1965in"/>
        <style:text-properties style:font-name="Symbol"/>
      </text:list-level-style-bullet>
      <text:list-level-style-bullet text:level="9" text:style-name="WW8Num3z1" style:num-suffix="." text:bullet-char="">
        <style:list-level-properties text:space-before="1.5752in" text:min-label-width="0.1965in"/>
        <style:text-properties style:font-name="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>
      <text:list-level-style-bullet text:level="1" text:style-name="WW8Num4z0" style:num-suffix="." text:bullet-char="●">
        <style:list-level-properties text:min-label-width="0.1965in"/>
        <style:text-properties style:font-name="StarSymbol"/>
      </text:list-level-style-bullet>
      <text:list-level-style-bullet text:level="2" text:style-name="WW8Num4z1" style:num-suffix="." text:bullet-char="">
        <style:list-level-properties text:space-before="0.1972in" text:min-label-width="0.1965in"/>
        <style:text-properties style:font-name="Symbol"/>
      </text:list-level-style-bullet>
      <text:list-level-style-bullet text:level="3" text:style-name="WW8Num4z1" style:num-suffix="." text:bullet-char="">
        <style:list-level-properties text:space-before="0.3937in" text:min-label-width="0.1965in"/>
        <style:text-properties style:font-name="Symbol"/>
      </text:list-level-style-bullet>
      <text:list-level-style-bullet text:level="4" text:style-name="WW8Num4z1" style:num-suffix="." text:bullet-char="">
        <style:list-level-properties text:space-before="0.5909in" text:min-label-width="0.1965in"/>
        <style:text-properties style:font-name="Symbol"/>
      </text:list-level-style-bullet>
      <text:list-level-style-bullet text:level="5" text:style-name="WW8Num4z1" style:num-suffix="." text:bullet-char="">
        <style:list-level-properties text:space-before="0.7874in" text:min-label-width="0.1965in"/>
        <style:text-properties style:font-name="Symbol"/>
      </text:list-level-style-bullet>
      <text:list-level-style-bullet text:level="6" text:style-name="WW8Num4z1" style:num-suffix="." text:bullet-char="">
        <style:list-level-properties text:space-before="0.9846in" text:min-label-width="0.1965in"/>
        <style:text-properties style:font-name="Symbol"/>
      </text:list-level-style-bullet>
      <text:list-level-style-bullet text:level="7" text:style-name="WW8Num4z1" style:num-suffix="." text:bullet-char="">
        <style:list-level-properties text:space-before="1.1815in" text:min-label-width="0.1965in"/>
        <style:text-properties style:font-name="Symbol"/>
      </text:list-level-style-bullet>
      <text:list-level-style-bullet text:level="8" text:style-name="WW8Num4z1" style:num-suffix="." text:bullet-char="">
        <style:list-level-properties text:space-before="1.3787in" text:min-label-width="0.1965in"/>
        <style:text-properties style:font-name="Symbol"/>
      </text:list-level-style-bullet>
      <text:list-level-style-bullet text:level="9" text:style-name="WW8Num4z1" style:num-suffix="." text:bullet-char="">
        <style:list-level-properties text:space-before="1.5752in" text:min-label-width="0.1965in"/>
        <style:text-properties style:font-name="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>
      <text:list-level-style-bullet text:level="1" text:style-name="WW8Num5z0" style:num-suffix="." text:bullet-char="●">
        <style:list-level-properties text:min-label-width="0.1965in"/>
        <style:text-properties style:font-name="StarSymbol"/>
      </text:list-level-style-bullet>
      <text:list-level-style-bullet text:level="2" text:style-name="WW8Num5z1" style:num-suffix="." text:bullet-char="">
        <style:list-level-properties text:space-before="0.1972in" text:min-label-width="0.1965in"/>
        <style:text-properties style:font-name="Symbol"/>
      </text:list-level-style-bullet>
      <text:list-level-style-bullet text:level="3" text:style-name="WW8Num5z1" style:num-suffix="." text:bullet-char="">
        <style:list-level-properties text:space-before="0.3937in" text:min-label-width="0.1965in"/>
        <style:text-properties style:font-name="Symbol"/>
      </text:list-level-style-bullet>
      <text:list-level-style-bullet text:level="4" text:style-name="WW8Num5z1" style:num-suffix="." text:bullet-char="">
        <style:list-level-properties text:space-before="0.5909in" text:min-label-width="0.1965in"/>
        <style:text-properties style:font-name="Symbol"/>
      </text:list-level-style-bullet>
      <text:list-level-style-bullet text:level="5" text:style-name="WW8Num5z1" style:num-suffix="." text:bullet-char="">
        <style:list-level-properties text:space-before="0.7874in" text:min-label-width="0.1965in"/>
        <style:text-properties style:font-name="Symbol"/>
      </text:list-level-style-bullet>
      <text:list-level-style-bullet text:level="6" text:style-name="WW8Num5z1" style:num-suffix="." text:bullet-char="">
        <style:list-level-properties text:space-before="0.9846in" text:min-label-width="0.1965in"/>
        <style:text-properties style:font-name="Symbol"/>
      </text:list-level-style-bullet>
      <text:list-level-style-bullet text:level="7" text:style-name="WW8Num5z1" style:num-suffix="." text:bullet-char="">
        <style:list-level-properties text:space-before="1.1815in" text:min-label-width="0.1965in"/>
        <style:text-properties style:font-name="Symbol"/>
      </text:list-level-style-bullet>
      <text:list-level-style-bullet text:level="8" text:style-name="WW8Num5z1" style:num-suffix="." text:bullet-char="">
        <style:list-level-properties text:space-before="1.3787in" text:min-label-width="0.1965in"/>
        <style:text-properties style:font-name="Symbol"/>
      </text:list-level-style-bullet>
      <text:list-level-style-bullet text:level="9" text:style-name="WW8Num5z1" style:num-suffix="." text:bullet-char="">
        <style:list-level-properties text:space-before="1.5752in" text:min-label-width="0.1965in"/>
        <style:text-properties style:font-name="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>
      <text:list-level-style-bullet text:level="1" text:style-name="WW8Num6z0" style:num-suffix="." text:bullet-char="">
        <style:list-level-properties text:min-label-width="0.1965in"/>
        <style:text-properties style:font-name="Symbol"/>
      </text:list-level-style-bullet>
      <text:list-level-style-bullet text:level="2" text:style-name="WW8Num6z0" style:num-suffix="." text:bullet-char="">
        <style:list-level-properties text:space-before="0.1972in" text:min-label-width="0.1965in"/>
        <style:text-properties style:font-name="Symbol"/>
      </text:list-level-style-bullet>
      <text:list-level-style-bullet text:level="3" text:style-name="WW8Num6z0" style:num-suffix="." text:bullet-char="">
        <style:list-level-properties text:space-before="0.3937in" text:min-label-width="0.1965in"/>
        <style:text-properties style:font-name="Symbol"/>
      </text:list-level-style-bullet>
      <text:list-level-style-bullet text:level="4" text:style-name="WW8Num6z0" style:num-suffix="." text:bullet-char="">
        <style:list-level-properties text:space-before="0.5909in" text:min-label-width="0.1965in"/>
        <style:text-properties style:font-name="Symbol"/>
      </text:list-level-style-bullet>
      <text:list-level-style-bullet text:level="5" text:style-name="WW8Num6z0" style:num-suffix="." text:bullet-char="">
        <style:list-level-properties text:space-before="0.7874in" text:min-label-width="0.1965in"/>
        <style:text-properties style:font-name="Symbol"/>
      </text:list-level-style-bullet>
      <text:list-level-style-bullet text:level="6" text:style-name="WW8Num6z0" style:num-suffix="." text:bullet-char="">
        <style:list-level-properties text:space-before="0.9846in" text:min-label-width="0.1965in"/>
        <style:text-properties style:font-name="Symbol"/>
      </text:list-level-style-bullet>
      <text:list-level-style-bullet text:level="7" text:style-name="WW8Num6z0" style:num-suffix="." text:bullet-char="">
        <style:list-level-properties text:space-before="1.1815in" text:min-label-width="0.1965in"/>
        <style:text-properties style:font-name="Symbol"/>
      </text:list-level-style-bullet>
      <text:list-level-style-bullet text:level="8" text:style-name="WW8Num6z0" style:num-suffix="." text:bullet-char="">
        <style:list-level-properties text:space-before="1.3787in" text:min-label-width="0.1965in"/>
        <style:text-properties style:font-name="Symbol"/>
      </text:list-level-style-bullet>
      <text:list-level-style-bullet text:level="9" text:style-name="WW8Num6z0" style:num-suffix="." text:bullet-char="">
        <style:list-level-properties text:space-before="1.5752in" text:min-label-width="0.1965in"/>
        <style:text-properties style:font-name="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layout-grid-square-mode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866in" fo:margin-left="0in" fo:margin-right="0in" fo:margin-bottom="0.348in" style:dynamic-spacing="true"/>
      </style:header-style>
      <style:footer-style>
        <style:header-footer-properties fo:min-height="0.3866in" fo:margin-left="0in" fo:margin-right="0in" fo:margin-top="0.348in" style:dynamic-spacing="true"/>
      </style:footer-style>
    </style:page-layout>
  </office:automatic-styles>
  <office:master-styles>
    <style:master-page style:name="Standard" style:page-layout-name="pm1">
      <style:header>
        <text:p text:style-name="Header">(510) 279-3347<text:tab/><text:tab/>scott@unboundpotential.com</text:p>
      </style:header>
      <style:footer>
        <text:p text:style-name="Footer"><text:tab/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2$Unix OpenOffice.org_project/</meta:generator>
    <meta:initial-creator>Scott Thompson</meta:initial-creator>
    <meta:creation-date>2005-10-17T21:19:15</meta:creation-date>
    <dc:date>2008-10-23T22:24:01</dc:date>
    <meta:print-date>2113-01-01T00:00:00</meta:print-date>
    <dc:language>en-US</dc:language>
    <meta:editing-cycles>7</meta:editing-cycles>
    <meta:editing-duration>PT38M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50" meta:word-count="316" meta:character-count="2278"/>
  </office:meta>
</office:document-meta>
</file>